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111111" style:font-name="Calibri" fo:font-style="italic" style:font-style-asian="italic" style:font-style-complex="italic"/>
    </style:style>
    <style:style style:name="P2" style:family="paragraph" style:parent-style-name="Standard">
      <style:paragraph-properties fo:text-align="end" style:justify-single-word="false"/>
      <style:text-properties fo:color="#111111" style:font-name="Calibri" fo:font-style="italic" style:font-style-asian="italic" style:font-style-complex="italic"/>
    </style:style>
    <style:style style:name="T1"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dress</text:p>
      <text:p text:style-name="P1"/>
      <text:p text:style-name="P1">Dear</text:p>
      <text:p text:style-name="P1"/>
      <text:p text:style-name="P1"><text:span text:style-name="T1">You may be aware </text:span>that Nukewatch has published a report called “Unready Scotland” about the transport of nuclear weapons on public roads. </text:p>
      <text:p text:style-name="P1"><text:a xlink:type="simple" xlink:href="http://www.nukewatch.org.uk/wp-content/uploads/2017/08/UnreadyScotland-Report.pdf" text:style-name="Internet_20_link" text:visited-style-name="Visited_20_Internet_20_Link">http://www.nukewatch.org.uk/wp-content/uploads/2017/08/UnreadyScotland-Report.pdf</text:a></text:p>
      <text:p text:style-name="P1"/>
      <text:p text:style-name="P1">I note that nuclear weapon convoys travel through the XXXX Council area and I am very concerned at the statement in the report that XXXX Council has not carried out a specific risk assessment <text:s/>of the threat this traffic poses, nor has it taken any steps to inform its public of this threat to public safety. You will be aware that the the Civil Contingencies Act (2004) requires local authorities to do both these things in relation to a perceived threat.</text:p>
      <text:p text:style-name="P1"/>
      <text:p text:style-name="P1">I fully understand that the immediate safety and security of the nuclear warheads is the responsibility of the Ministry of Defence but I also know that the civil authorities have a vital role in dealing with the wider effects of any serious incident or accident involving the convoys. “Unready Scotland” raises serious doubts about the ability of the civil authorities, including local councils, to respond effectively.</text:p>
      <text:p text:style-name="P1"/>
      <text:p text:style-name="P1">Does <text:s/>XXXX Council intend to conduct a review of its emergency policies and procedures in the light of “Unready Scotland”? </text:p>
      <text:p text:style-name="P1"/>
      <text:p text:style-name="P1">Yours sincer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 Tallents</meta:initial-creator>
    <meta:creation-date>2017-08-18T13:12:54.69</meta:creation-date>
    <meta:document-statistic meta:table-count="0" meta:image-count="0" meta:object-count="0" meta:page-count="1" meta:paragraph-count="8" meta:word-count="194" meta:character-count="1241"/>
    <dc:date>2017-08-18T13:14:08.31</dc:date>
    <dc:creator>Jane Tallents</dc:creator>
    <meta:editing-duration>PT1M14S</meta:editing-duration>
    <meta:editing-cycles>1</meta:editing-cycles>
    <meta:generator>OpenOffice/4.1.3$Win32 OpenOffice.org_project/413m1$Build-9783</meta:generator>
  </office:meta>
</office:document-meta>
</file>